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erstijfselmakerspa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woning</text:p>
            <text:p text:style-name="common-al">Datum binnenkomst:03 april 2016</text:p>
            <text:p text:style-name="common-al">Ons kenmerk:WB/2016/00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20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0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0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sterstijfselmakerspad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01</meta:user-defined>
    <meta:user-defined meta:name="OVERHEIDop.GmbID/DC.identifier">gmb-2016-51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A 24</meta:user-defined>
    <meta:user-defined meta:name="OVERHEIDop.woonplaats">Oostzaan</meta:user-defined>
    <meta:user-defined meta:name="OVERHEIDop.straatnaam">Westerstijfselmakerspad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12 495279</meta:user-defined>
    <meta:user-defined meta:name="OVERHEIDop.versieInformatie"/>
  </office:meta>
</office:document-meta>
</file>