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ontwerpbesluit: intrekken van de dierenre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ngeren</text:span>
          </text:p>
            <text:p text:style-name="common-al">Leutsestraat 27, 6687 LJ: intrekken van de dierenrechten (19-4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1194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9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194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ontwerpbesluit: intrekken van de dierenrech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194</meta:user-defined>
    <meta:user-defined meta:name="OVERHEIDop.GmbID/DC.identifier">gmb-2016-51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7LJ 27a</meta:user-defined>
    <meta:user-defined meta:name="OVERHEIDop.woonplaats">Angeren</meta:user-defined>
    <meta:user-defined meta:name="OVERHEIDop.straatnaam">Leutse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3562 436995</meta:user-defined>
    <meta:user-defined meta:name="OVERHEIDop.versieInformatie"/>
  </office:meta>
</office:document-meta>
</file>