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Detailhandelsvisi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e gemeente Nissewaard heeft op 6 april 2016 de Detailhandelsvisie Nissewaard vastgesteld.</text:p>
            <text:p text:style-name="tussenkopcur">Inhoud</text:p>
            <text:p text:style-name="common-al">De detailhandelsvisie Nissewaard is een van de strategische agendapunten uit de kadernota economie.   </text:p>
            <text:p text:style-name="common-al">De detailhandelsvisie zet in op het versterken van de totale verzorgingsstructuur en biedt optimale flexibiliteit om marktpartijen en ondernemers een gezond economisch klimaat te bieden.</text:p>
            <text:p text:style-name="common-al">   Omdat de toekomst zich moeilijk laat voorspellen biedt de detailhandelsvisie ruimte om te anticiperen op nieuwe concepten en innovatieve ontwikkelingen.</text:p>
            <text:p text:style-name="tussenkopcur">Inzage</text:p>
            <text:p text:style-name="common-al">U kunt de Detailhandelsvisie Nissewaard van 26 april tot 20 juli 2016 inzien:</text:p>
            <text:list text:style-name="id1-3-2-1-1-8">
              <text:list-item text:style-override="id1-3-2-1-1-8-1">
                <text:number>•</text:number>
                <text:p text:style-name="al">op <text:a xlink:href="http://www.nissewaard.nl/detailhandelsvisie" xlink:type="simple">www.nissewaard.nl/detailhandelsvisie</text:a>; </text:p>
              </text:list-item>
              <text:list-item text:style-override="id1-3-2-1-1-8-2">
                <text:number>•</text:number>
                <text:p text:style-name="al">in het stadhuis, Raadhuislaan 106, 3201 EL Spijkenisse. We vragen u hiervoor eerste een afspraak te maken.</text:p>
              </text:list-item>
            </text:list>
            <text:p text:style-name="tussenkopcur">Meer weten?</text:p>
            <text:p text:style-name="last-al">Wilt u meer weten over de Detailhandelsvisie Nissewaard of wilt u een afspraak maken dan kunt u telefonisch contact opnemen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18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Detailhandelsvisie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88</meta:user-defined>
    <meta:user-defined meta:name="OVERHEIDop.GmbID/DC.identifier">gmb-2016-51188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16.R.00046</meta:user-defined>
    <meta:user-defined meta:name="DCTERMS.abstract">De gemeenteraad van de gemeente Nissewaard heeft op 6 april 2016 de Detailhandelsvisie Nissewaard vastgesteld. De detailhandelsvisie Nissewaard is een van de strategische agendapunten uit de kadernota economi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.Gemeente/DCTERMS.publisher">Nissewaard</meta:user-defined>
    <meta:user-defined meta:name="OVERHEIDgvop.Informatietype/DC.type">Overige overheidsinformatie</meta:user-defined>
    <meta:user-defined meta:name="OVERHEIDop.externeBijlage">Detailhandelvisie Nissewaard|exb-2016-13543</meta:user-defined>
    <meta:user-defined meta:name="OVERHEID.Gemeente/DC.spatial">Nissewaard</meta:user-defined>
    <meta:user-defined meta:name="OVERHEIDop.versieInformatie"/>
  </office:meta>
</office:document-meta>
</file>