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Wylerbaan 3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Wylerbaan 39 te Groesbeek</text:p>
            <text:p text:style-name="common-al">Betreft : Verandering. Over bestaande sleufsilo wordt nieuwe loods gebouwd.</text:p>
            <text:p text:style-name="common-al">Datum melding: 29-3-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0097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5118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- melding Activiteitenbesluit - Wylerbaan 3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84</meta:user-defined>
    <meta:user-defined meta:name="OVERHEIDop.GmbID/DC.identifier">gmb-2016-51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KP 39</meta:user-defined>
    <meta:user-defined meta:name="OVERHEIDop.woonplaats">Groesbeek</meta:user-defined>
    <meta:user-defined meta:name="OVERHEIDop.straatnaam">Wylerb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697 422898</meta:user-defined>
    <meta:user-defined meta:name="OVERHEIDop.versieInformatie"/>
  </office:meta>
</office:document-meta>
</file>