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dijkong.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301</text:p>
            <text:p text:style-name="common-al">Aangevraagd op 31 december 2015</text:p>
            <text:p text:style-name="common-al">het aanleggen van een poel, kadastraal bekend gemeente Sint-Michielsgestel, sectie O, nummer 610</text:p>
            <text:p text:style-name="common-al">Reguliere procedure voor de activiteit aanl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11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mondsedijkong.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118</meta:user-defined>
    <meta:user-defined meta:name="OVERHEIDop.GmbID/DC.identifier">gmb-2016-51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4NK 20</meta:user-defined>
    <meta:user-defined meta:name="OVERHEIDop.woonplaats">Gemonde</meta:user-defined>
    <meta:user-defined meta:name="OVERHEIDop.straatnaam">Gemondse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472 402885</meta:user-defined>
    <meta:user-defined meta:name="OVERHEIDop.versieInformatie"/>
  </office:meta>
</office:document-meta>
</file>