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verse wegen in en rond Wageningen, verleende evenementenvergunning, Capitulatie Bevrijdingstocht, op 7 mei 2016 </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51175</text:span><text:line-break/><text:date style:data-style-name="dag" text:fixed="true" text:date-value="2016-04-25"/><text:line-break/><text:date style:data-style-name="jaar" text:fixed="true" text:date-value="2016-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175</text:span><text:date style:data-style-name="nicedate" text:fixed="true" text:date-value="2016-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175</text:span><text:date style:data-style-name="nicedate" text:fixed="true" text:date-value="2016-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iverse wegen in en rond Wageningen, verleende evenementenvergunning, Capitulatie Bevrijdingstocht, op 7 me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5</meta:user-defined>
    <meta:user-defined meta:name="OVERHEIDop.publicationIssue">51175</meta:user-defined>
    <meta:user-defined meta:name="OVERHEIDop.GmbID/DC.identifier">gmb-2016-5117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1AN 9</meta:user-defined>
    <meta:user-defined meta:name="OVERHEIDop.woonplaats">Wageningen</meta:user-defined>
    <meta:user-defined meta:name="OVERHEIDop.straatnaam">Lawickse Allee</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3892 442263</meta:user-defined>
    <meta:user-defined meta:name="OVERHEIDop.versieInformatie"/>
  </office:meta>
</office:document-meta>
</file>