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11755 - Prinses Irenestraat 2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rinses Irenestraat 25 te Millingen aan de Rijn</text:p>
            <text:p text:style-name="common-al">Omschrijving : plaatsen van een schutting</text:p>
            <text:p text:style-name="common-al">Datum ontvangst : 20 april 2016</text:p>
            <text:p text:style-name="common-al">Zaaknummer ODRN : W.Z16.10051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117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7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7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11755 - Prinses Irenestraat 25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172</meta:user-defined>
    <meta:user-defined meta:name="OVERHEIDop.GmbID/DC.identifier">gmb-2016-511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BL 25</meta:user-defined>
    <meta:user-defined meta:name="OVERHEIDop.woonplaats">Millingen aan de Rijn</meta:user-defined>
    <meta:user-defined meta:name="OVERHEIDop.straatnaam">Prinses Iren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0480 431012</meta:user-defined>
    <meta:user-defined meta:name="OVERHEIDop.versieInformatie"/>
  </office:meta>
</office:document-meta>
</file>