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stalen trap aan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Langekerkstraat 1, 6851 BM: plaatsen stalen trap aan achterzijde pand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6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stalen trap aan achterzij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65</meta:user-defined>
    <meta:user-defined meta:name="OVERHEIDop.GmbID/DC.identifier">gmb-2016-5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19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