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atsen informati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Talud a/d Angerensedijk: plaatsen informatiepaneel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6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laatsen informatie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63</meta:user-defined>
    <meta:user-defined meta:name="OVERHEIDop.GmbID/DC.identifier">gmb-2016-51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Angerense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361 438317</meta:user-defined>
    <meta:user-defined meta:name="OVERHEIDop.versieInformatie"/>
  </office:meta>
</office:document-meta>
</file>