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uwen van een stal in 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aalderen</text:span>
          </text:p>
            <text:p text:style-name="common-al">Nabij Van der Mondeweg 55, 6685 BL: bouwen van een stal in de weide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5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ouwen van een stal in de 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59</meta:user-defined>
    <meta:user-defined meta:name="OVERHEIDop.GmbID/DC.identifier">gmb-2016-51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BL</meta:user-defined>
    <meta:user-defined meta:name="OVERHEIDop.woonplaats">Haalderen</meta:user-defined>
    <meta:user-defined meta:name="OVERHEIDop.straatnaam">Van der Mond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039 433330</meta:user-defined>
    <meta:user-defined meta:name="OVERHEIDop.versieInformatie"/>
  </office:meta>
</office:document-meta>
</file>