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25, Milsbeek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twee bomen aan de Langstraat 125 in Milsbeek (2016-032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5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115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125, Milsbeek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58</meta:user-defined>
    <meta:user-defined meta:name="OVERHEIDop.GmbID/DC.identifier">gmb-2016-51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N 125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2836 416429</meta:user-defined>
    <meta:user-defined meta:name="OVERHEIDop.versieInformatie"/>
  </office:meta>
</office:document-meta>
</file>