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Zutphenseweg 99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april 2016 heeft de gemeente Bronckhorst een besluit genomen op de aanvraag voor een omgevingsvergunning. De aanvraag is geregistreerd onder nummer 2016-0481. De aanvraag gaat over het bouwen van een woning aan de Zutphenseweg 99 in Vorden. De vergunning is verzonden op 21 april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115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Zutphenseweg 99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157</meta:user-defined>
    <meta:user-defined meta:name="OVERHEIDop.GmbID/DC.identifier">gmb-2016-51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DN</meta:user-defined>
    <meta:user-defined meta:name="OVERHEIDop.woonplaats">Vorden</meta:user-defined>
    <meta:user-defined meta:name="OVERHEIDop.straatnaam">Zutphen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3523</meta:user-defined>
    <meta:user-defined meta:name="OVERHEIDop.externeBijlage">publiceerbare aanvraag|exb-2016-13524</meta:user-defined>
    <meta:user-defined meta:name="OVERHEIDop.externeBijlage">EPC berekening|exb-2016-13525</meta:user-defined>
    <meta:user-defined meta:name="OVERHEIDop.externeBijlage">begeleidend schrijven|exb-2016-13526</meta:user-defined>
    <meta:user-defined meta:name="OVERHEIDop.externeBijlage">Schotman B4|exb-2016-13527</meta:user-defined>
    <meta:user-defined meta:name="OVERHEIDop.externeBijlage">Schotman B3|exb-2016-13528</meta:user-defined>
    <meta:user-defined meta:name="OVERHEIDop.externeBijlage">Schotman B2|exb-2016-13529</meta:user-defined>
    <meta:user-defined meta:name="OVERHEIDop.externeBijlage">Schotman B1|exb-2016-13530</meta:user-defined>
    <meta:user-defined meta:name="OVERHEIDop.externeBijlage">stat.ber.|exb-2016-13531</meta:user-defined>
    <meta:user-defined meta:name="OVERHEID.EPSG28992/DC.spatial">217215 459152</meta:user-defined>
    <meta:user-defined meta:name="OVERHEIDop.versieInformatie"/>
  </office:meta>
</office:document-meta>
</file>