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eallieerdenstraat 23, het plaatsen van een dakkapel op het achterdakvlak van de woning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allieerdenstraat 23, het plaatsen van een dakkapel op het achterdakvlak van de woning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Geallieerdenstraat 23, het plaatsen van een dakkapel op het achterdakvlak van de woning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53</meta:user-defined>
    <meta:user-defined meta:name="OVERHEIDop.GmbID/DC.identifier">gmb-2016-51153</meta:user-defined>
    <meta:user-defined meta:name="OVERHEID.TaxonomieBeleidsagenda/OVERHEID.category">Huisvesting | Organisatie en beleid</meta:user-defined>
    <meta:user-defined meta:name="OVERHEIDop.referentienummer">5212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2 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98 464646</meta:user-defined>
    <meta:user-defined meta:name="OVERHEIDop.versieInformatie"/>
  </office:meta>
</office:document-meta>
</file>