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aanbrengen werk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brengen van werkvloeren in een bestaand magazijn aan de Brem 1 in Heijen ( 2016-033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115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1, Heijen: aanbrengen werk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52</meta:user-defined>
    <meta:user-defined meta:name="OVERHEIDop.GmbID/DC.identifier">gmb-2016-51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