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Meridiaan 40, het wijzigen van het gebruik van het pand t.b.v. een bakkerij en het plaatsen van reclame op de dakr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Meridiaan 40, het wijzigen van het gebruik van het pand t.b.v. een bakkerij en het plaatsen van reclame op de dakrand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14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4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4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Meridiaan 40, het wijzigen van het gebruik van het pand t.b.v. een bakkerij en het plaatsen van reclame op de dakr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141</meta:user-defined>
    <meta:user-defined meta:name="OVERHEIDop.GmbID/DC.identifier">gmb-2016-51141</meta:user-defined>
    <meta:user-defined meta:name="OVERHEID.TaxonomieBeleidsagenda/OVERHEID.category">Huisvesting | Organisatie en beleid</meta:user-defined>
    <meta:user-defined meta:name="OVERHEIDop.referentienummer">52205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AW 40</meta:user-defined>
    <meta:user-defined meta:name="OVERHEIDop.woonplaats">Amersfoort</meta:user-defined>
    <meta:user-defined meta:name="OVERHEIDop.straatnaam">Meridi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91 464100</meta:user-defined>
    <meta:user-defined meta:name="OVERHEIDop.versieInformatie"/>
  </office:meta>
</office:document-meta>
</file>