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ntrum Wageningen, verleende evenementenvergunning Nationale Dodenherdenking stille tocht op 4 mei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113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3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3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Wageningen, verleende evenementenvergunning Nationale Dodenherdenking stille tocht op 4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132</meta:user-defined>
    <meta:user-defined meta:name="OVERHEIDop.GmbID/DC.identifier">gmb-2016-511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AA 5</meta:user-defined>
    <meta:user-defined meta:name="OVERHEIDop.woonplaats">Wageningen</meta:user-defined>
    <meta:user-defined meta:name="OVERHEIDop.straatnaam">Coster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651 441821</meta:user-defined>
    <meta:user-defined meta:name="OVERHEIDop.versieInformatie"/>
  </office:meta>
</office:document-meta>
</file>