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verige ontheffingen APV (Algemeen Plaatselijke Verordening), Van Assenraadstraat 2, het aanleggen van een inrit, 14-02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verige ontheffingen APV (Algemeen Plaatselijke Verordening), Van Assenraadstraat 2, het aanleggen van een inrit, 14-02-2016,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13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3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3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verige ontheffingen APV (Algemeen Plaatselijke Verordening), Van Assenraadstraat 2, het aanleggen van een inrit, 14-02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131</meta:user-defined>
    <meta:user-defined meta:name="OVERHEIDop.GmbID/DC.identifier">gmb-2016-5113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4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BK 2</meta:user-defined>
    <meta:user-defined meta:name="OVERHEIDop.woonplaats">Amersfoort</meta:user-defined>
    <meta:user-defined meta:name="OVERHEIDop.straatnaam">Van Assenraad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528 463689</meta:user-defined>
    <meta:user-defined meta:name="OVERHEIDop.versieInformatie"/>
  </office:meta>
</office:document-meta>
</file>