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iggelenbergweg 65 5 te Hoenderloo</text:p>
      <text:section text:name="zakelijke-mededeling_id1-3-2" text:style-name="zakelijke-mededeling">
        <text:section text:name="zakelijke-mededeling-tekst_id1-3-2-1" text:style-name="zakelijke-mededeling-tekst">
          <text:section text:name="tekst_id1-3-2-1-1" text:style-name="tekst">
            <text:p text:style-name="common-al">Omschrijving: het oprichten van een boomwoning</text:p>
            <text:p text:style-name="common-al">Datum verzending: 13 januari 2016</text:p>
            <text:p text:style-name="common-al">Wabonummer: W14/009912</text:p>
            <text:p text:style-name="common-al">Het besluit en bijbehorende tekeningen liggen ter inzage in het stadhuis.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5113</text:span><text:line-break/><text:date style:data-style-name="dag" text:fixed="true" text:date-value="2016-01-18"/><text:line-break/><text:date style:data-style-name="jaar" text:fixed="true" text:date-value="2016-01-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113</text:span><text:date style:data-style-name="nicedate" text:fixed="true" text:date-value="2016-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113</text:span><text:date style:data-style-name="nicedate" text:fixed="true" text:date-value="2016-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Miggelenbergweg 65 5 te Hoenderloo</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18</meta:user-defined>
    <meta:user-defined meta:name="OVERHEIDop.publicationIssue">5113</meta:user-defined>
    <meta:user-defined meta:name="OVERHEIDop.GmbID/DC.identifier">gmb-2016-5113</meta:user-defined>
    <meta:user-defined meta:name="OVERHEID.TaxonomieBeleidsagenda/OVERHEID.category">Ruimte en infrastructuur | Organisatie en beleid</meta:user-defined>
    <meta:user-defined meta:name="OVERHEIDop.referentienummer">W14/009912</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51BP 65</meta:user-defined>
    <meta:user-defined meta:name="OVERHEIDop.woonplaats">Hoenderloo</meta:user-defined>
    <meta:user-defined meta:name="OVERHEIDop.straatnaam">Miggelenbergweg</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190182 460195</meta:user-defined>
    <meta:user-defined meta:name="OVERHEIDop.versieInformatie"/>
  </office:meta>
</office:document-meta>
</file>