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Lage Horst 6 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Lage Horst 6  te Groesbeek</text:p>
            <text:p text:style-name="common-al">Betreft : Verandering. Een gedeelte van de werktuigenberging in te richten als een 'boerenkamer' bij het agrarisch bedrijf.</text:p>
            <text:p text:style-name="common-al">Datum melding: 15-4-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0428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5112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- melding Activiteitenbesluit - Lage Horst 6 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27</meta:user-defined>
    <meta:user-defined meta:name="OVERHEIDop.GmbID/DC.identifier">gmb-2016-51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KT 6</meta:user-defined>
    <meta:user-defined meta:name="OVERHEIDop.woonplaats">Groesbeek</meta:user-defined>
    <meta:user-defined meta:name="OVERHEIDop.straatnaam">Lage hors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4027 420426</meta:user-defined>
    <meta:user-defined meta:name="OVERHEIDop.versieInformatie"/>
  </office:meta>
</office:document-meta>
</file>