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Roerdompstraat 6 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</text:span>
          </text:p>
            <text:p text:style-name="common-al">Burgemeester en wethouders van Berg en Dal maken bekend dat zij op grond van artikel 1.10 van het Activiteitenbesluit een melding hebben ontvangen. Het gaat over:</text:p>
            <text:p text:style-name="common-al">Locatie : Roerdompstraat 6  te Beek</text:p>
            <text:p text:style-name="common-al">Betreft : Verandering. Verbouwing en uitbreiding van het Kulturhus. </text:p>
            <text:p text:style-name="common-al">Datum melding<text:span text:style-name="nadrukvet">: </text:span>14-4-2016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zaaknummer W.Z16.100421.01</text:p>
            <text:p text:style-name="common-al">Burgemeester en wethouders van Berg en Dal,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5112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2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2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 en Dal - melding Activiteitenbesluit - Roerdompstraat 6 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123</meta:user-defined>
    <meta:user-defined meta:name="OVERHEIDop.GmbID/DC.identifier">gmb-2016-511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73BH 6</meta:user-defined>
    <meta:user-defined meta:name="OVERHEIDop.woonplaats">Beek</meta:user-defined>
    <meta:user-defined meta:name="OVERHEIDop.straatnaam">Roerdompstraat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2317 427112</meta:user-defined>
    <meta:user-defined meta:name="OVERHEIDop.versieInformatie"/>
  </office:meta>
</office:document-meta>
</file>