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Wageningen.  Nationaal Comité Herdenking Capitulaties 1945 Wageningen verleende evenementenvergunning  4 en 5 mei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111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1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1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Wageningen.  Nationaal Comité Herdenking Capitulaties 1945 Wageningen verleende evenementenvergunning  4 en 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119</meta:user-defined>
    <meta:user-defined meta:name="OVERHEIDop.GmbID/DC.identifier">gmb-2016-51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K</meta:user-defined>
    <meta:user-defined meta:name="OVERHEIDop.woonplaats">Wageningen</meta:user-defined>
    <meta:user-defined meta:name="OVERHEIDop.straatnaam">Gerdes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74 442241</meta:user-defined>
    <meta:user-defined meta:name="OVERHEIDop.versieInformatie"/>
  </office:meta>
</office:document-meta>
</file>