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bstraat/Jonge Wolfstraat/Beerstraat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van 15 bomen (Molenbuurt)</text:p>
            <text:p text:style-name="common-al">Datum binnenkomst: 13 april 2016</text:p>
            <text:p text:style-name="common-al">Ons kenmerk: WB/2016/010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10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0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Robstraat/Jonge Wolfstraat/Beerstraat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108</meta:user-defined>
    <meta:user-defined meta:name="OVERHEIDop.GmbID/DC.identifier">gmb-2016-511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CH 1</meta:user-defined>
    <meta:user-defined meta:name="OVERHEIDop.woonplaats">Wormer</meta:user-defined>
    <meta:user-defined meta:name="OVERHEIDop.straatnaam">Robstraat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79 501093</meta:user-defined>
    <meta:user-defined meta:name="OVERHEIDop.versieInformatie"/>
  </office:meta>
</office:document-meta>
</file>