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Vanadiumweg 8, het uitbreiden van magazijnopslag voor papier en karton en kleinschalig handmatig boekbinden met verpakken en verzenden van boeken, 14-07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Vanadiumweg 8, het uitbreiden van magazijnopslag voor papier en karton en kleinschalig handmatig boekbinden met verpakken en verzenden van boeken, 14-07-2016. Rechtsmiddel: Geen. Ter informatie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Vanadiumweg 8, het uitbreiden van magazijnopslag voor papier en karton en kleinschalig handmatig boekbinden met verpakken en verzenden van boeken, 14-07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05</meta:user-defined>
    <meta:user-defined meta:name="OVERHEIDop.GmbID/DC.identifier">gmb-2016-51105</meta:user-defined>
    <meta:user-defined meta:name="OVERHEID.TaxonomieBeleidsagenda/OVERHEID.category">Huisvesting | Organisatie en beleid</meta:user-defined>
    <meta:user-defined meta:name="OVERHEIDop.referentienummer">Z-ABME-2015-39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Z 8</meta:user-defined>
    <meta:user-defined meta:name="OVERHEIDop.woonplaats">Amersfoort</meta:user-defined>
    <meta:user-defined meta:name="OVERHEIDop.straatnaam">Vanad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10 464634</meta:user-defined>
    <meta:user-defined meta:name="OVERHEIDop.versieInformatie"/>
  </office:meta>
</office:document-meta>
</file>