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Oliemolenhof 16, het starten van het bedrijf De Nieuwe Stad, 21-01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Oliemolenhof 16, het starten van het bedrijf De Nieuwe Stad, 21-01-2016. Rechtsmiddel: Geen. Ter informatie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0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0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0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Wet milieubeheer, Melding activiteitenbesluit, Oliemolenhof 16, het starten van het bedrijf De Nieuwe Stad, 21-01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04</meta:user-defined>
    <meta:user-defined meta:name="OVERHEIDop.GmbID/DC.identifier">gmb-2016-51104</meta:user-defined>
    <meta:user-defined meta:name="OVERHEID.TaxonomieBeleidsagenda/OVERHEID.category">Huisvesting | Organisatie en beleid</meta:user-defined>
    <meta:user-defined meta:name="OVERHEIDop.referentienummer">Z-ABME-2015-5831/5607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B 16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14 463547</meta:user-defined>
    <meta:user-defined meta:name="OVERHEIDop.versieInformatie"/>
  </office:meta>
</office:document-meta>
</file>