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Nijverheidsweg-Noord 40, het brandveilig gebruik van het pand t.b.v. onderwijs, 08-04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Nijverheidsweg-Noord 40, het brandveilig gebruik van het pand t.b.v. onderwijs, 08-04-2016. Rechtsmiddel: Beroep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uitgebreide procedure), Nijverheidsweg-Noord 40, het brandveilig gebruik van het pand t.b.v. onderwijs, 08-04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03</meta:user-defined>
    <meta:user-defined meta:name="OVERHEIDop.GmbID/DC.identifier">gmb-2016-51103</meta:user-defined>
    <meta:user-defined meta:name="OVERHEID.TaxonomieBeleidsagenda/OVERHEID.category">Huisvesting | Organisatie en beleid</meta:user-defined>
    <meta:user-defined meta:name="OVERHEIDop.referentienummer">5098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3 463797</meta:user-defined>
    <meta:user-defined meta:name="OVERHEIDop.versieInformatie"/>
  </office:meta>
</office:document-meta>
</file>