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Varsselseweg 34, het organiseren van wegraces Hamove 2016</text:p>
      <text:section text:name="zakelijke-mededeling_id1-3-2" text:style-name="zakelijke-mededeling">
        <text:section text:name="zakelijke-mededeling-tekst_id1-3-2-1" text:style-name="zakelijke-mededeling-tekst">
          <text:section text:name="tekst_id1-3-2-1-1" text:style-name="tekst">
            <text:p text:style-name="common-al">Op 21 april 2016 heeft de gemeente Bronckhorst een besluit genomen op de aanvraag voor een APV-vergunning. De aanvraag is geregistreerd onder nummer 2016-0141. De aanvraag gaat over het organiseren van wegraces Hamove 2016 aan de Varsselseweg 34 in Hengelo (Gld). De vergunning is verzonden op 21 april 2016. </text:p>
            <text:p text:style-name="common-al">Deze vergunning is verleend voor de activiteiten:</text:p>
            <text:list text:style-name="id1-3-2-1-1-3">
              <text:list-item text:style-override="id1-3-2-1-1-3-1">
                <text:number>•</text:number>
                <text:p text:style-name="al">Drank- en Horeca ontheffing:  Verstrekken van zwak-alcoholhoudende drank (Drank- en Horecawet, artikel 35)</text:p>
              </text:list-item>
              <text:list-item text:style-override="id1-3-2-1-1-3-2">
                <text:number>•</text:number>
                <text:p text:style-name="al">Kampeerontheffing: Voor recreatief nachtverblijf kampeermiddelen plaatsen (Apv  Bronckhorst, art 4.5.1)</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4">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110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0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0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34, het organiseren van wegraces Hamov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02</meta:user-defined>
    <meta:user-defined meta:name="OVERHEIDop.GmbID/DC.identifier">gmb-2016-51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55NR 34</meta:user-defined>
    <meta:user-defined meta:name="OVERHEIDop.woonplaats">Hengelo</meta:user-defined>
    <meta:user-defined meta:name="OVERHEIDop.straatnaam">Varsselse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13497</meta:user-defined>
    <meta:user-defined meta:name="OVERHEIDop.externeBijlage">Besluit|exb-2016-13498</meta:user-defined>
    <meta:user-defined meta:name="OVERHEIDop.externeBijlage">Advies Brandweer 1 maart 2016|exb-2016-13499</meta:user-defined>
    <meta:user-defined meta:name="OVERHEIDop.externeBijlage">Advies Brandweer 12 april 2016|exb-2016-13500</meta:user-defined>
    <meta:user-defined meta:name="OVERHEIDop.externeBijlage">Advies politie|exb-2016-13501</meta:user-defined>
    <meta:user-defined meta:name="OVERHEIDop.externeBijlage">Calamiteitenplan|exb-2016-13502</meta:user-defined>
    <meta:user-defined meta:name="OVERHEIDop.externeBijlage">Certificaat tentdoek|exb-2016-13503</meta:user-defined>
    <meta:user-defined meta:name="OVERHEIDop.externeBijlage">Circuitrapport|exb-2016-13504</meta:user-defined>
    <meta:user-defined meta:name="OVERHEIDop.externeBijlage">Indeling EHBO|exb-2016-13505</meta:user-defined>
    <meta:user-defined meta:name="OVERHEIDop.externeBijlage">Plattegrond rennerskwartier|exb-2016-13506</meta:user-defined>
    <meta:user-defined meta:name="OVERHEIDop.externeBijlage">Tekening cafetent|exb-2016-13507</meta:user-defined>
    <meta:user-defined meta:name="OVERHEIDop.externeBijlage">Tekening circuit|exb-2016-13508</meta:user-defined>
    <meta:user-defined meta:name="OVERHEIDop.externeBijlage">Tekening VIP-tent|exb-2016-13509</meta:user-defined>
    <meta:user-defined meta:name="OVERHEIDop.externeBijlage">Verkeersplan - kaart|exb-2016-13510</meta:user-defined>
    <meta:user-defined meta:name="OVERHEIDop.externeBijlage">Verkeersplan - beschrijving|exb-2016-13511</meta:user-defined>
    <meta:user-defined meta:name="OVERHEID.EPSG28992/DC.spatial">222973 452159</meta:user-defined>
    <meta:user-defined meta:name="OVERHEIDop.versieInformatie"/>
  </office:meta>
</office:document-meta>
</file>