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Heereweg 279, 1873GB, Groet, het vernieuwen van een dakkapel (voorzijde), 1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 </text:span>
          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11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Heereweg 279, 1873GB, Groet, het vernieuwen van een dakkapel (voorzijde), 1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110</meta:user-defined>
    <meta:user-defined meta:name="OVERHEIDop.GmbID/DC.identifier">gmb-2016-5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GB 279</meta:user-defined>
    <meta:user-defined meta:name="OVERHEIDop.woonplaats">Groet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6364 526291</meta:user-defined>
    <meta:user-defined meta:name="OVERHEIDop.versieInformatie"/>
  </office:meta>
</office:document-meta>
</file>