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ringweg 1135B, 2136 LP Zwaanshoek, Pot- en vaste plantenkwekerij L.C. van Rijn, het plaatsen van een tuinbouwkas ter vervanging van een bestaande tuinbouwkas op de locatie Spieringweg 1135C, 25-04-2016, zaak 514003  (verleend op 20-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09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9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9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ieringweg 1135B, 2136 LP Zwaanshoek, Pot- en vaste plantenkwekerij L.C. van Rijn, het plaatsen van een tuinbouwkas ter vervanging van een bestaande tuinbouwkas op de locatie Spieringweg 1135C, 25-04-2016, zaak 514003  (verleend op 20-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94</meta:user-defined>
    <meta:user-defined meta:name="OVERHEIDop.GmbID/DC.identifier">gmb-2016-5109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P 1135</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208 479996</meta:user-defined>
    <meta:user-defined meta:name="OVERHEIDop.versieInformatie"/>
  </office:meta>
</office:document-meta>
</file>