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ruynvisweg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machinefabriek</text:p>
            <text:p text:style-name="common-al">Datum verzending besluit: 12 april 2016</text:p>
            <text:p text:style-name="common-al">Ons kenmerk: WB/2016/004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09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9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9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Bruynvisweg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91</meta:user-defined>
    <meta:user-defined meta:name="OVERHEIDop.GmbID/DC.identifier">gmb-2016-51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X 1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4815 500891</meta:user-defined>
    <meta:user-defined meta:name="OVERHEIDop.versieInformatie"/>
  </office:meta>
</office:document-meta>
</file>