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nabij Lohuisstraat 27 (Bornerbroek), 1649201, bouwen tijdelijke bouwplaatsvoorzieningen, 15 april 2016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109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9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9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omgevingsvergunningvrij, nabij Lohuisstraat 27 (Bornerbroek), 1649201, bouwen tijdelijke bouwplaatsvoorzieningen, 15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090</meta:user-defined>
    <meta:user-defined meta:name="OVERHEIDop.GmbID/DC.identifier">gmb-2016-510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NL 27</meta:user-defined>
    <meta:user-defined meta:name="OVERHEIDop.woonplaats">Bornerbroek</meta:user-defined>
    <meta:user-defined meta:name="OVERHEIDop.straatnaam">Lohuis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1585 479946</meta:user-defined>
    <meta:user-defined meta:name="OVERHEIDop.versieInformatie"/>
  </office:meta>
</office:document-meta>
</file>