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kerstraat 2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bouw en vervangen kozijnen</text:p>
            <text:p text:style-name="common-al">Datum binnenkomst: 12 april 2016</text:p>
            <text:p text:style-name="common-al">Ons kenmerk: WB/2016/01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7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7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okerstraat 2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78</meta:user-defined>
    <meta:user-defined meta:name="OVERHEIDop.GmbID/DC.identifier">gmb-2016-51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W 21</meta:user-defined>
    <meta:user-defined meta:name="OVERHEIDop.woonplaats">Wormer</meta:user-defined>
    <meta:user-defined meta:name="OVERHEIDop.straatnaam">Kok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228 501155</meta:user-defined>
    <meta:user-defined meta:name="OVERHEIDop.versieInformatie"/>
  </office:meta>
</office:document-meta>
</file>