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luiskade Noordzijde 36, 1647298, nieuwbouw en verbouw bedrijfscomplex Witzand, 20 april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51077</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77</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77</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luiskade Noordzijde 36, 1647298, nieuwbouw en verbouw bedrijfscomplex Witzand, 20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077</meta:user-defined>
    <meta:user-defined meta:name="OVERHEIDop.GmbID/DC.identifier">gmb-2016-510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2HR 36</meta:user-defined>
    <meta:user-defined meta:name="OVERHEIDop.woonplaats">Almelo</meta:user-defined>
    <meta:user-defined meta:name="OVERHEIDop.straatnaam">Sluiskade Noordzijde</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622 486743</meta:user-defined>
    <meta:user-defined meta:name="OVERHEIDop.versieInformatie"/>
  </office:meta>
</office:document-meta>
</file>