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Mozart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zartstraat 26 te Millingen aan de Rijn Omschrijving : bouw van een berging en fietsenberging Datum ontvangst : 20 april 2016 Zaaknummer ODRN : W.Z16.10051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107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Mozartstraat 26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74</meta:user-defined>
    <meta:user-defined meta:name="OVERHEIDop.GmbID/DC.identifier">gmb-2016-51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P 26</meta:user-defined>
    <meta:user-defined meta:name="OVERHEIDop.woonplaats">Millingen aan de Rijn</meta:user-defined>
    <meta:user-defined meta:name="OVERHEIDop.straatnaam">Mozart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092 430501</meta:user-defined>
    <meta:user-defined meta:name="OVERHEIDop.versieInformatie"/>
  </office:meta>
</office:document-meta>
</file>