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8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laboratorium</text:p>
            <text:p text:style-name="common-al">Datum binnenkomst: 11 april 2016</text:p>
            <text:p text:style-name="common-al">Ons kenmerk: WB/2016/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7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8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73</meta:user-defined>
    <meta:user-defined meta:name="OVERHEIDop.GmbID/DC.identifier">gmb-2016-5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A 82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851 501129</meta:user-defined>
    <meta:user-defined meta:name="OVERHEIDop.versieInformatie"/>
  </office:meta>
</office:document-meta>
</file>