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lieustraat met de feest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Milieustraat Vosdonk aan de Verschuurweg is gesloten op:</text:p>
            <text:list text:style-name="id1-3-2-1-1-2">
              <text:list-item text:style-override="id1-3-2-1-1-2-1">
                <text:number>•</text:number>
                <text:p text:style-name="al">27 april (Koningsdag)</text:p>
              </text:list-item>
              <text:list-item text:style-override="id1-3-2-1-1-2-2">
                <text:number>•</text:number>
                <text:p text:style-name="al">5 mei  (Hemelvaart/Bevrijdingsdag)</text:p>
              </text:list-item>
              <text:list-item text:style-override="id1-3-2-1-1-2-3">
                <text:number>•</text:number>
                <text:p text:style-name="al">16 mei (2<text:span text:style-name="sup">e</text:span> Pinksterdag)<text:span text:style-name="nadrukvet"> </text:span></text:p>
              </text:list-item>
            </text:list>
            <text:p text:style-name="tussenkopcur">De Milieustraat is open op:</text:p>
            <text:p text:style-name="common-al">•6 mei (Vrijdag na Hemelvaart) open van 10.00-16.00 uur</text:p>
            <text:p text:style-name="tussenkopcur">
            <text:span text:style-name="nadrukvet">Alle informatie over de Milieustraat en de Milieupas vindt u op </text:span>
            <text:span text:style-name="nadrukvet">www.afval3xbeter.nl</text:span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5107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straat met de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72</meta:user-defined>
    <meta:user-defined meta:name="OVERHEIDop.GmbID/DC.identifier">gmb-2016-51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