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oningerstraat t.h.v. de nrs. 2 t/m 10, het tijdelijk plaatsen van een hoogwerker en een rolsteiger op de openbare we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oningerstraat t.h.v. de nrs. 2 t/m 10, het tijdelijk plaatsen van een hoogwerker en een rolsteiger op de openbare weg, 14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Groningerstraat t.h.v. de nrs. 2 t/m 10, het tijdelijk plaatsen van een hoogwerker en een rolsteiger op de openbare we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71</meta:user-defined>
    <meta:user-defined meta:name="OVERHEIDop.GmbID/DC.identifier">gmb-2016-51071</meta:user-defined>
    <meta:user-defined meta:name="OVERHEID.TaxonomieBeleidsagenda/OVERHEID.category">Verkeer | Organisatie en beleid</meta:user-defined>
    <meta:user-defined meta:name="OVERHEIDop.referentienummer">5221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G 6</meta:user-defined>
    <meta:user-defined meta:name="OVERHEIDop.woonplaats">Amersfoort</meta:user-defined>
    <meta:user-defined meta:name="OVERHEIDop.straatnaam">Gron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7 463365</meta:user-defined>
    <meta:user-defined meta:name="OVERHEIDop.versieInformatie"/>
  </office:meta>
</office:document-meta>
</file>