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het kappen van twee Alnus glutinosa's en het kandelaberen van elf Populus xcanadensissen, Willibrordpad, secie F, perceelnummer 90 te Vleuten, HZ_WABO-16-01076</text:p>
      <text:section text:name="zakelijke-mededeling_id1-3-2" text:style-name="zakelijke-mededeling">
        <text:section text:name="zakelijke-mededeling-tekst_id1-3-2-1" text:style-name="zakelijke-mededeling-tekst">
          <text:section text:name="tekst_id1-3-2-1-1" text:style-name="tekst">
            <text:p text:style-name="common-al">Willibrordpad, secie F, perceelnummer 90 te Vleuten</text:p>
            <text:p text:style-name="common-al">HZ_WABO-16-01076</text:p>
            <text:p text:style-name="common-al">Het kappen van twee Alnus glutinosa's en het kandelaberen van elf Populus xcanadensissen</text:p>
            <text:p text:style-name="common-al">Datum ontvangst aanvraag: 11-01-2016</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5107</text:span><text:line-break/><text:date style:data-style-name="dag" text:fixed="true" text:date-value="2016-01-18"/><text:line-break/><text:date style:data-style-name="jaar" text:fixed="true" text:date-value="2016-0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07</text:span><text:date style:data-style-name="nicedate" text:fixed="true" text:date-value="2016-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07</text:span><text:date style:data-style-name="nicedate" text:fixed="true" text:date-value="2016-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kappen van twee Alnus glutinosa's en het kandelaberen van elf Populus xcanadensissen, Willibrordpad, secie F, perceelnummer 90 te Vleuten, HZ_WABO-16-0107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8</meta:user-defined>
    <meta:user-defined meta:name="OVERHEIDop.publicationIssue">5107</meta:user-defined>
    <meta:user-defined meta:name="OVERHEIDop.GmbID/DC.identifier">gmb-2016-510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451</meta:user-defined>
    <meta:user-defined meta:name="OVERHEIDop.woonplaats">Vleuten</meta:user-defined>
    <meta:user-defined meta:name="OVERHEIDop.straatnaam">Willibrordpad</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29829 457404</meta:user-defined>
    <meta:user-defined meta:name="OVERHEIDop.versieInformatie"/>
  </office:meta>
</office:document-meta>
</file>