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48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graven sloot)</text:p>
            <text:p text:style-name="common-al">Datum binnenkomst: 6 april 2016</text:p>
            <text:p text:style-name="common-al">Ons kenmerk: WB/2016/00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48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67</meta:user-defined>
    <meta:user-defined meta:name="OVERHEIDop.GmbID/DC.identifier">gmb-2016-5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Jisp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353 502503</meta:user-defined>
    <meta:user-defined meta:name="OVERHEIDop.versieInformatie"/>
  </office:meta>
</office:document-meta>
</file>