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lensstraat 6, 1648249, realiseren dakterras (met hekwerkrailing en afscherming), 20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106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6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6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ollensstraat 6, 1648249, realiseren dakterras (met hekwerkrailing en afscherming), 20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064</meta:user-defined>
    <meta:user-defined meta:name="OVERHEIDop.GmbID/DC.identifier">gmb-2016-51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CT 6</meta:user-defined>
    <meta:user-defined meta:name="OVERHEIDop.woonplaats">Almelo</meta:user-defined>
    <meta:user-defined meta:name="OVERHEIDop.straatnaam">Tollens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890 484648</meta:user-defined>
    <meta:user-defined meta:name="OVERHEIDop.versieInformatie"/>
  </office:meta>
</office:document-meta>
</file>