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bouw en wijziging functie van de huidige bedrijfsruimte tot woonhuis op het perceel Leyenseweg 14 te Bilthoven en tevens een berging op de beganegrond t.b.v. het aangrenzende perceel Leyenseweg 14a te Bilthov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verbouw en wijziging functie van de huidige bedrijfsruimte tot woonhuis op het perceel Leyenseweg 14 te Bilthoven en tevens een berging op de beganegrond t.b.v. het aangrenzende perceel Leyenseweg 14a te Bilthoven</text:span>
          </text:p>
            <text:p text:style-name="tussenkopcur">
            <text:span text:style-name="nadrukvet">Locatie:</text:span>
            <text:span text:style-name="nadrukvet"/>
            <text:span text:style-name="nadrukvet">Leyenseweg 14 te Bilthoven</text:span>
          </text:p>
            <text:p text:style-name="tussenkopcur">
            <text:span text:style-name="nadrukvet">Datum besluit:</text:span>
            <text:span text:style-name="nadrukvet"/>
            <text:span text:style-name="nadrukvet">08 01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8/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10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bouw en wijziging functie van de huidige bedrijfsruimte tot woonhuis op het perceel Leyenseweg 14 te Bilthoven en tevens een berging op de beganegrond t.b.v. het aangrenzende perceel Leyenseweg 14a te Bilthoven,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106</meta:user-defined>
    <meta:user-defined meta:name="OVERHEIDop.GmbID/DC.identifier">gmb-2016-51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BD 14</meta:user-defined>
    <meta:user-defined meta:name="OVERHEIDop.woonplaats">Bilthoven</meta:user-defined>
    <meta:user-defined meta:name="OVERHEIDop.straatnaam">Leyen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134 459730</meta:user-defined>
    <meta:user-defined meta:name="OVERHEIDop.versieInformatie"/>
  </office:meta>
</office:document-meta>
</file>