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20A, het aanpassen van het winterterras, 14-04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20A, het aanpassen van het winterterras, 14-04-2016. Rechtsmiddel: Bezwaar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Terrasvergunning, Eemplein 20A, het aanpassen van het winterterras, 14-04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59</meta:user-defined>
    <meta:user-defined meta:name="OVERHEIDop.GmbID/DC.identifier">gmb-2016-510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9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38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8 463501</meta:user-defined>
    <meta:user-defined meta:name="OVERHEIDop.versieInformatie"/>
  </office:meta>
</office:document-meta>
</file>