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op de bestaande fundering op de locatie Korte Bosweg 28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40</text:p>
            <text:p text:style-name="last-al">Ingekomen: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105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schuur op de bestaande fundering op de locatie Korte Bosweg 28, 1756 CA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55</meta:user-defined>
    <meta:user-defined meta:name="OVERHEIDop.GmbID/DC.identifier">gmb-2016-5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CA 28</meta:user-defined>
    <meta:user-defined meta:name="OVERHEIDop.woonplaats">'t Zand</meta:user-defined>
    <meta:user-defined meta:name="OVERHEIDop.straatnaam">Korte Bo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727 539086</meta:user-defined>
    <meta:user-defined meta:name="OVERHEIDop.versieInformatie"/>
  </office:meta>
</office:document-meta>
</file>