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Kennisgeving incidentele festiviteit, Kleine Haag 2, houden van een feestavond op 22 april 2016, 13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>Kleine Haag 2, het houden van een feestavond op 22 april 2016, 13-04-2016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Kennisgeving incidentele festiviteit, Kleine Haag 2, houden van een feestavond op 22 april 2016,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54</meta:user-defined>
    <meta:user-defined meta:name="OVERHEIDop.GmbID/DC.identifier">gmb-2016-510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17967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2 462804</meta:user-defined>
    <meta:user-defined meta:name="OVERHEIDop.versieInformatie"/>
  </office:meta>
</office:document-meta>
</file>