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andweg 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3 bomen</text:p>
            <text:p text:style-name="common-al">Datum verzending besluit: 6 april 2016</text:p>
            <text:p text:style-name="common-al">Ons kenmerk: WB/2016/007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05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andweg 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53</meta:user-defined>
    <meta:user-defined meta:name="OVERHEIDop.GmbID/DC.identifier">gmb-2016-51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N 4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698 501230</meta:user-defined>
    <meta:user-defined meta:name="OVERHEIDop.versieInformatie"/>
  </office:meta>
</office:document-meta>
</file>