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dierenverblijven en schuilplekken voor bezoekers op de locatie Veilingweg 9, 1747 HG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094</text:p>
            <text:p text:style-name="common-al">Verzonden: 21 april 2016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05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5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5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dierenverblijven en schuilplekken voor bezoekers op de locatie Veilingweg 9, 1747 HG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50</meta:user-defined>
    <meta:user-defined meta:name="OVERHEIDop.GmbID/DC.identifier">gmb-2016-5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HG 9</meta:user-defined>
    <meta:user-defined meta:name="OVERHEIDop.woonplaats">Tuitjenhorn</meta:user-defined>
    <meta:user-defined meta:name="OVERHEIDop.straatnaam">Veilin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96 528227</meta:user-defined>
    <meta:user-defined meta:name="OVERHEIDop.versieInformatie"/>
  </office:meta>
</office:document-meta>
</file>