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Utrechtsestraat 37 (W-P-M), het tijdelijk plaatsen van een steiger op de openbare weg, 11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Utrechtsestraat 37 (W-P-M), het tijdelijk plaatsen van een steiger op de openbare weg, 11-04-2016. Rechtsmiddel: Bezwaar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045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4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4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Vergunning voor tijdelijk gebruik van de weg, Utrechtsestraat 37 (W-P-M), het tijdelijk plaatsen van een steiger op de openbare weg, 11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045</meta:user-defined>
    <meta:user-defined meta:name="OVERHEIDop.GmbID/DC.identifier">gmb-2016-51045</meta:user-defined>
    <meta:user-defined meta:name="OVERHEID.TaxonomieBeleidsagenda/OVERHEID.category">Verkeer | Organisatie en beleid</meta:user-defined>
    <meta:user-defined meta:name="OVERHEIDop.referentienummer">100843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A 27</meta:user-defined>
    <meta:user-defined meta:name="OVERHEIDop.woonplaats">Amersfoort</meta:user-defined>
    <meta:user-defined meta:name="OVERHEIDop.straatnaam">Utrecht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01 462887</meta:user-defined>
    <meta:user-defined meta:name="OVERHEIDop.versieInformatie"/>
  </office:meta>
</office:document-meta>
</file>