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32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23*"/>
    </style:style>
    <style:style style:family="table-column" style:parent-style-name="colspec" style:name="id1-3-2-2-1-5-1-5">
      <style:table-column-properties style:rel-column-width="23*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4*"/>
    </style:style>
    <style:style style:family="table-column" style:parent-style-name="colspec" style:name="id1-3-2-2-1-9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besluit tot aanpassing van het Mandaatstatuut Stadskanaal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et actueel houden van het mandaatstatuut en zorg dragen voor een efficiënte werkwijze;</text:p>
            <text:p text:style-name="common-al">b e s l u i t :</text:p>
            <text:p text:style-name="common-al">vast te stellen de navolgende wijziging van het Mandaatstatuut Stadskanaal 2012:</text:p>
            <text:list text:style-name="id1-3-2-2-1-4">
              <text:list-item text:style-override="id1-3-2-2-1-4-1">
                <text:number>1.</text:number>
                <text:p text:style-name="al">Een nieuwe tabel getiteld "Regionale Inkooporganisatie Groninger Gemeenten (RIGG)" op te nem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 van het onderwerp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Naar </text:p>
                  </table:table-cell>
                  <table:table-cell table:style-name="entry" table:number-rows-spanned="1" table:number-columns-spanned="1">
                    <text:p text:style-name="table_al">Bijzondere 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verlenen van machtiging voor inzage in de systemen BZG en S4JZ ter uitvoering van de taak inkoop, monitoring en advies/ kwaliteit van de Jeugdhulp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>
                    <text:p text:style-name="table_al">Directeur RIG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2.</text:number>
                <text:p text:style-name="al">De toevoeging genoemd bij onderdeel 1 in werking te laten treden één dag na bekendmaking.</text:p>
              </text:list-item>
            </text:list>
            <text:p text:style-name="common-al"/>
            <text:p text:style-name="last-al">Aldus vastgesteld in de vergadering van 12 april 2016.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2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evrouw B.A.H. Galama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103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besluit tot aanpassing van het Mandaatstatuut Stadskanaal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39</meta:user-defined>
    <meta:user-defined meta:name="OVERHEIDop.GmbID/DC.identifier">gmb-2016-51039</meta:user-defined>
    <meta:user-defined meta:name="OVERHEID.TaxonomieBeleidsagenda/OVERHEID.category">Bestuur | Organisatie en beleid</meta:user-defined>
    <meta:user-defined meta:name="OVERHEIDop.referentienummer">BW, 05-04-2016, nr.7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Gemeente/DC.spatial">Stadskanaal</meta:user-defined>
    <meta:user-defined meta:name="OVERHEIDop.versieInformatie"/>
  </office:meta>
</office:document-meta>
</file>