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2020) voor het organiseren van Koningsdag aan de Grote Sloot naast nr. 346 in Schagerbrug.</text:p>
      <text:section text:name="zakelijke-mededeling_id1-3-2" text:style-name="zakelijke-mededeling">
        <text:section text:name="zakelijke-mededeling-tekst_id1-3-2-1" text:style-name="zakelijke-mededeling-tekst">
          <text:section text:name="tekst_id1-3-2-1-1" text:style-name="tekst">
            <text:p text:style-name="common-al">Datum activiteit: 27 april 2016, verder elk jaar op 27 april</text:p>
            <text:p text:style-name="common-al">Verzonden: 20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03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3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3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vergunning (2016-2020) voor het organiseren van Koningsdag aan de Grote Sloot naast nr. 346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35</meta:user-defined>
    <meta:user-defined meta:name="OVERHEIDop.GmbID/DC.identifier">gmb-2016-510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K 346</meta:user-defined>
    <meta:user-defined meta:name="OVERHEIDop.woonplaats">Scha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621 535140</meta:user-defined>
    <meta:user-defined meta:name="OVERHEIDop.versieInformatie"/>
  </office:meta>
</office:document-meta>
</file>