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een Brocante markt aan de Nieuwstraat en Markt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3 juli 2016 </text:p>
            <text:p text:style-name="common-al">Verzonden: 20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103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3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3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Brocante markt aan de Nieuwstraat en Mark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032</meta:user-defined>
    <meta:user-defined meta:name="OVERHEIDop.GmbID/DC.identifier">gmb-2016-5103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T</meta:user-defined>
    <meta:user-defined meta:name="OVERHEIDop.woonplaats">Schagen</meta:user-defined>
    <meta:user-defined meta:name="OVERHEIDop.straatnaam">Nieuwstraat</meta:user-defined>
    <meta:user-defined meta:name="OVERHEID.PostcodeHuisnummer/OVERHEIDop.postcodeHuisnummer">1741BS 24</meta:user-defined>
    <meta:user-defined meta:name="OVERHEIDop.straatnaam">Mark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47 533541</meta:user-defined>
    <meta:user-defined meta:name="OVERHEID.EPSG28992/DC.spatial">115177 533432</meta:user-defined>
    <meta:user-defined meta:name="OVERHEIDop.versieInformatie"/>
  </office:meta>
</office:document-meta>
</file>