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evenement genaamd ‘Cars ’n Bikes, Start &amp; Stripes’ aan de Jonkerstraat in Waarland.</text:p>
      <text:section text:name="zakelijke-mededeling_id1-3-2" text:style-name="zakelijke-mededeling">
        <text:section text:name="zakelijke-mededeling-tekst_id1-3-2-1" text:style-name="zakelijke-mededeling-tekst">
          <text:section text:name="tekst_id1-3-2-1-1" text:style-name="tekst">
            <text:p text:style-name="common-al">Tevens verleende ontheffing art. 35, lid 2 voor het schenken van zwak-alcoholische drank</text:p>
            <text:p text:style-name="common-al">Datum activiteit: 5 mei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3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evenement genaamd ‘Cars ’n Bikes, Start &amp; Stripes’ aan de Jonkerstraa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31</meta:user-defined>
    <meta:user-defined meta:name="OVERHEIDop.GmbID/DC.identifier">gmb-2016-510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4</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46 526624</meta:user-defined>
    <meta:user-defined meta:name="OVERHEIDop.versieInformatie"/>
  </office:meta>
</office:document-meta>
</file>